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-Bold" svg:font-family="Verdana-Bold" style:font-family-generic="system"/>
    <style:font-face style:name="Verdana-Italic" svg:font-family="Verdana-Italic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" fo:font-size="11.5pt" style:font-size-asian="11.5pt" style:font-name-complex="Verdana" style:font-size-complex="11.5pt"/>
    </style:style>
    <style:style style:name="P2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11.5pt" style:font-size-asian="11.5pt" style:font-name-complex="Verdana" style:font-size-complex="11.5pt"/>
    </style:style>
    <style:style style:name="P3" style:family="paragraph" style:parent-style-name="Normální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1.5pt" style:font-size-asian="11.5pt" style:font-name-complex="Verdana" style:font-size-complex="11.5pt"/>
    </style:style>
    <style:style style:name="P4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11.5pt" fo:font-weight="bold" style:font-size-asian="11.5pt" style:font-weight-asian="bold" style:font-name-complex="Verdana" style:font-size-complex="11.5pt"/>
    </style:style>
    <style:style style:name="P5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-Bold" fo:font-size="14pt" fo:font-weight="bold" style:font-size-asian="14pt" style:font-weight-asian="bold" style:font-name-complex="Verdana-Bold" style:font-size-complex="14pt" style:font-weight-complex="bold"/>
    </style:style>
    <style:style style:name="P6" style:family="paragraph" style:parent-style-name="Normální">
      <style:paragraph-properties fo:margin-top="0cm" fo:margin-bottom="0cm" loext:contextual-spacing="false" fo:line-height="100%" style:text-autospace="none">
        <style:tab-stops>
          <style:tab-stop style:position="16.752cm" style:type="right"/>
        </style:tab-stops>
      </style:paragraph-properties>
    </style:style>
    <style:style style:name="P7" style:family="paragraph" style:parent-style-name="Normální">
      <style:paragraph-properties fo:margin-top="0cm" fo:margin-bottom="0cm" loext:contextual-spacing="false" fo:line-height="100%" style:text-autospace="none"/>
    </style:style>
    <style:style style:name="P8" style:family="paragraph" style:parent-style-name="Normální">
      <style:paragraph-properties fo:margin-top="0cm" fo:margin-bottom="0cm" loext:contextual-spacing="false" fo:line-height="100%" fo:text-align="justify" style:justify-single-word="false" style:text-autospace="none"/>
    </style:style>
    <style:style style:name="P9" style:family="paragraph" style:parent-style-name="Normální">
      <style:paragraph-properties fo:margin-top="0cm" fo:margin-bottom="0cm" loext:contextual-spacing="false" fo:line-height="100%" style:text-autospace="none"/>
      <style:text-properties fo:color="#be0000" style:font-name="Verdana" fo:font-size="11.5pt" style:font-size-asian="11.5pt" style:font-name-complex="Verdana" style:font-size-complex="11.5pt"/>
    </style:style>
    <style:style style:name="P10" style:family="paragraph" style:parent-style-name="Normální">
      <style:text-properties fo:color="#000000" style:font-name="Verdana-Italic" fo:font-size="10pt" fo:font-style="italic" style:font-size-asian="10pt" style:font-style-asian="italic" style:font-name-complex="Verdana-Italic" style:font-size-complex="10pt" style:font-style-complex="italic"/>
    </style:style>
    <style:style style:name="P11" style:family="paragraph" style:parent-style-name="Normální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fo:color="#000000" style:font-name="Verdana-Bold" fo:font-size="24pt" fo:font-weight="bold" style:font-size-asian="24pt" style:font-weight-asian="bold" style:font-name-complex="Verdana-Bold" style:font-size-complex="24pt" style:font-weight-complex="bold"/>
    </style:style>
    <style:style style:name="P12" style:family="paragraph" style:parent-style-name="Odstavec_20_se_20_seznamem" style:list-style-name="L1">
      <style:paragraph-properties fo:margin-top="0cm" fo:margin-bottom="0cm" loext:contextual-spacing="false" fo:line-height="100%" style:text-autospace="none">
        <style:tab-stops>
          <style:tab-stop style:position="-0.019cm"/>
        </style:tab-stops>
      </style:paragraph-properties>
      <style:text-properties fo:color="#000000" style:font-name="Verdana" fo:font-size="11.5pt" style:font-size-asian="11.5pt" style:font-name-complex="Verdana" style:font-size-complex="11.5pt"/>
    </style:style>
    <style:style style:name="P13" style:family="paragraph" style:parent-style-name="Odstavec_20_se_20_seznamem" style:list-style-name="L2">
      <style:paragraph-properties fo:margin-top="0cm" fo:margin-bottom="0cm" loext:contextual-spacing="false" fo:line-height="100%" style:text-autospace="none">
        <style:tab-stops>
          <style:tab-stop style:position="-0.019cm"/>
        </style:tab-stops>
      </style:paragraph-properties>
      <style:text-properties fo:color="#000000" style:font-name="Verdana" fo:font-size="11.5pt" style:font-size-asian="11.5pt" style:font-name-complex="Verdana" style:font-size-complex="11.5pt"/>
    </style:style>
    <style:style style:name="T1" style:family="text">
      <style:text-properties fo:color="#000000" style:font-name="Verdana" fo:font-size="11.5pt" style:font-size-asian="11.5pt" style:font-name-complex="Verdana" style:font-size-complex="11.5pt"/>
    </style:style>
    <style:style style:name="T2" style:family="text">
      <style:text-properties fo:color="#000000" style:font-name="Verdana-Italic" fo:font-size="10pt" fo:font-style="italic" style:font-size-asian="10pt" style:font-style-asian="italic" style:font-name-complex="Verdana-Italic" style:font-size-complex="10pt" style:font-style-complex="italic"/>
    </style:style>
    <style:style style:name="T3" style:family="text">
      <style:text-properties fo:color="#be0000" style:font-name="Verdana" fo:font-size="11.5pt" style:font-size-asian="11.5pt" style:font-name-complex="Verdana" style:font-size-complex="11.5pt"/>
    </style:style>
    <style:style style:name="T4" style:family="text">
      <style:text-properties fo:color="#be0000" style:font-name="Verdana" fo:font-size="11.5pt" officeooo:rsid="001eac54" style:font-size-asian="11.5pt" style:font-name-complex="Verdana" style:font-size-complex="11.5pt"/>
    </style:style>
    <style:style style:name="T5" style:family="text">
      <style:text-properties style:use-window-font-color="true" style:font-name="Verdana" fo:font-size="11.5pt" style:font-size-asian="11.5pt" style:font-name-complex="Verdana" style:font-size-complex="11.5pt"/>
    </style:style>
    <style:style style:name="T6" style:family="text">
      <style:text-properties style:use-window-font-color="true" style:font-name="Verdana" fo:font-size="11.5pt" officeooo:rsid="001eac54" style:font-size-asian="11.5pt" style:font-name-complex="Verdana" style:font-size-complex="11.5pt"/>
    </style:style>
    <text:list-style style:name="L1">
      <text:list-level-style-bullet text:level="1" text:style-name="WW_5f_CharLFO2LVL1" text:bullet-char="•">
        <style:list-level-properties text:space-before="0.635cm" text:min-label-width="0.635cm"/>
        <style:text-properties style:font-name="Verdana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TAZNÍK</text:p>
      <text:p text:style-name="P1">(příloha k žádosti o zřízení kazatelského místa ve farním sboru ČCE)</text:p>
      <text:p text:style-name="P2"/>
      <text:p text:style-name="P2"/>
      <text:p text:style-name="P3">Podává Farní sbor ČCE v ....................................................</text:p>
      <text:p text:style-name="P5"/>
      <text:p text:style-name="P5">Část I.:</text:p>
      <text:p text:style-name="P2"/>
      <text:p text:style-name="P2">Kazatelské místo má být zřízeno:</text:p>
      <text:p text:style-name="P2"/>
      <text:p text:style-name="P6"><text:span text:style-name="Standardní_20_písmo_20_odstavce"><text:span text:style-name="T1">1. ke službě v Diakonii ČCE nebo středisku Diakonie ČCE<text:tab/>ano / ne </text:span></text:span><text:span text:style-name="Standardní_20_písmo_20_odstavce"><text:span text:style-name="T3">*</text:span></text:span></text:p>
      <text:p text:style-name="P7"><text:span text:style-name="Standardní_20_písmo_20_odstavce"><text:span text:style-name="T1">podle </text:span></text:span><text:span text:style-name="Standardní_20_písmo_20_odstavce"><text:span text:style-name="T5">Řádu pro kazatele čl.4, odst. </text:span></text:span><text:span text:style-name="Standardní_20_písmo_20_odstavce"><text:span text:style-name="T6">9</text:span></text:span></text:p>
      <text:p text:style-name="P2"/>
      <text:p text:style-name="P6"><text:span text:style-name="Standardní_20_písmo_20_odstavce"><text:span text:style-name="T1">2. ke službě v Diakonii ČCE nebo středisku Diakonie ČCE <text:tab/>částečné / úplné </text:span></text:span><text:span text:style-name="Standardní_20_písmo_20_odstavce"><text:span text:style-name="T3">*</text:span></text:span></text:p>
      <text:p text:style-name="P2"/>
      <text:p text:style-name="P2">3. ke službě v Diakonii ČCE / ve středisku Diakonie ČCE v ................................ </text:p>
      <text:p text:style-name="P2"/>
      <text:p text:style-name="P8"><text:span text:style-name="Standardní_20_písmo_20_odstavce"><text:span text:style-name="T1">V případě, že požadované kazatelské místo má být určeno byť i jen částečně ke službě Diakonii ČCE nebo středisku Diakonie ČCE, musí být povinnou součástí žádosti o zřízení takového kazatelského místa písemná dohoda podle </text:span></text:span><text:span text:style-name="Standardní_20_písmo_20_odstavce"><text:span text:style-name="T5">ŘK čl.4, odst. </text:span></text:span><text:span text:style-name="Standardní_20_písmo_20_odstavce"><text:span text:style-name="T6">9</text:span></text:span></text:p>
      <text:p text:style-name="P9"/>
      <text:p text:style-name="P5">Část II.:</text:p>
      <text:p text:style-name="P5"/>
      <text:p text:style-name="P2">1. Během posledních 5ti let se počet členů sboru:</text:p>
      <text:p text:style-name="P2"/>
      <text:p text:style-name="P2">a) zvýšil o ........................................</text:p>
      <text:p text:style-name="P2"/>
      <text:p text:style-name="P2">b) snížil o ........................................</text:p>
      <text:p text:style-name="P2"/>
      <text:p text:style-name="P2">2. Počet míst, kde se ve sboru pravidelně (tj. alespoň 1x měsíčně) káže (včetně sídla sboru):</text:p>
      <text:p text:style-name="P2"/>
      <text:p text:style-name="P2">.....................................................</text:p>
      <text:p text:style-name="P2"/>
      <text:p text:style-name="P2">.....................................................</text:p>
      <text:p text:style-name="P2"/>
      <text:p text:style-name="P2">3. Biblické hodiny za rok celkem: ................................. z toho</text:p>
      <text:p text:style-name="P2"/>
      <text:p text:style-name="P2">sídlo sboru ......................................</text:p>
      <text:p text:style-name="P2"/>
      <text:p text:style-name="P2">střediska ........................................</text:p>
      <text:p text:style-name="P2"/>
      <text:p text:style-name="P2">4. Biblické hodiny pro děti - počet za rok: ........................</text:p>
      <text:p text:style-name="P2"/>
      <text:p text:style-name="P2">setkání mládeže - počet za rok: ......................................</text:p>
      <text:p text:style-name="P2"/>
      <text:p text:style-name="P2">5. Vyučování ve školách - počet hodin týdně:</text:p>
      <text:p text:style-name="P2"/>
      <text:p text:style-name="P2">během minulého školního roku: .........</text:p>
      <text:p text:style-name="P2">během tohoto školního roku: .........</text:p>
      <text:p text:style-name="P2"><text:soft-page-break/></text:p>
      <text:p text:style-name="P2"/>
      <text:p text:style-name="P2">6. Jiná pravidelná setkání ve sboru během týdne, která zatím nebyla uvedena:</text:p>
      <text:p text:style-name="P2"/>
      <text:p text:style-name="P2">.................................................................................................................</text:p>
      <text:p text:style-name="P2"/>
      <text:p text:style-name="P2">Část II. je potřebné doložit fotokopiemi evidenčních dotazníků, u bodu 3. a 4. se</text:p>
      <text:p text:style-name="P2">středisky rozumí (kromě kazatelských stanic) i místa konání v sociálních a zdravotnických zařízeních jako i zařízeních Diakonie</text:p>
      <text:p text:style-name="P5"/>
      <text:p text:style-name="P5">Část III.:</text:p>
      <text:p text:style-name="P2"/>
      <text:p text:style-name="P2">1. Rozloha sboru v km2: ....................</text:p>
      <text:p text:style-name="P2"/>
      <text:p text:style-name="P2">"délka" sboru vyjádřená vzdušnou čarou mezi nejvzdálenějšími body hranic sboru:</text:p>
      <text:p text:style-name="P2"/>
      <text:p text:style-name="P2">...........................</text:p>
      <text:p text:style-name="P2"/>
      <text:p text:style-name="P2">2. Dopravní obslužnost - tj. dosažitelnost a doba potřebná k dosažení nejvzdálenějších míst (s pravidelnou sborovou službou) ze sídla sboru:</text:p>
      <text:p text:style-name="P2"/>
      <text:p text:style-name="P2">a) veřejnými dopravními prostředky: ............................................................</text:p>
      <text:p text:style-name="P2"/>
      <text:p text:style-name="P2">b) osobním automobilem: ...........................................................................</text:p>
      <text:p text:style-name="P2"/>
      <text:p text:style-name="P7"><text:span text:style-name="Standardní_20_písmo_20_odstavce"><text:span text:style-name="T1">3. Na území sboru jsou / nejsou</text:span></text:span><text:span text:style-name="Standardní_20_písmo_20_odstavce"><text:span text:style-name="T3">* </text:span></text:span><text:span text:style-name="Standardní_20_písmo_20_odstavce"><text:span text:style-name="T1">zařízení církve (střediska Diakonie ČCE, církevní školy)</text:span></text:span></text:p>
      <text:p text:style-name="P2"/>
      <text:p text:style-name="P2">Kazatel do nich dochází (dojíždí) měsíčně celkem na .............. hodin.</text:p>
      <text:p text:style-name="P2"/>
      <text:p text:style-name="P2">4. Zařízení sociální, zdravotní, vězeňská (státní a další), kde kazatel koná pastorační službu:</text:p>
      <text:p text:style-name="P2"/>
      <text:p text:style-name="P2">Měsíčně .................. hodin.</text:p>
      <text:p text:style-name="P2"/>
      <text:p text:style-name="P2">5. Další zvláštnosti sboru (posádkové město, uprchlický tábor v místě, ekumenická aktivita, spolupráce se školami apod.):</text:p>
      <text:p text:style-name="P2"/>
      <text:p text:style-name="P2">.................................................................................................................</text:p>
      <text:p text:style-name="P2"/>
      <text:p text:style-name="P2">6. Podílí se kazatel přímo na organizování hospodaření sboru (účetnictví, manažérská funkce při podnikání sboru atd.)?</text:p>
      <text:p text:style-name="P2"/>
      <text:p text:style-name="P2">.................................................................................................................</text:p>
      <text:p text:style-name="P2"/>
      <text:p text:style-name="P2">7. Vykonává kazatel manuální práci pro sbor (topení, úklid, atd.)? Zajišťuje si sbor tyto služby sám a do jaké míry?</text:p>
      <text:p text:style-name="P2">8. Má sbor sborovou sestru (bratra), případně další zaměstnance a jaké?</text:p>
      <text:p text:style-name="P2"/>
      <text:p text:style-name="P2">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</text:p>
      <text:p text:style-name="P2"><text:soft-page-break/></text:p>
      <text:p text:style-name="P2">.................................................................................................................</text:p>
      <text:p text:style-name="P4"/>
      <text:p text:style-name="P2">9. Vykonává kazatel se svolením SV nějakou vedlejší činnost?</text:p>
      <text:p text:style-name="P2"/>
      <text:p text:style-name="P2">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</text:p>
      <text:p text:style-name="P2"/>
      <text:p text:style-name="P2">10. Má kazatel zvláštní obdarování pro práci v církvi (hudba, zpěv, práce s drogově závislými, bezdomovci, publikační nebo přednášková činnost, výtvarné umění, práce v psychiatrické léčebně apod.)?</text:p>
      <text:p text:style-name="P2"/>
      <text:p text:style-name="P2">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</text:p>
      <text:p text:style-name="P2"/>
      <text:p text:style-name="P2">11. Další specifika činnosti kazatele:</text:p>
      <text:p text:style-name="P2"/>
      <text:p text:style-name="P2">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</text:p>
      <text:p text:style-name="P2"/>
      <text:p text:style-name="P2">12. Jak vidí sbor svou další perspektivu (výhled cca 10 až 15 let)?</text:p>
      <text:p text:style-name="P2"/>
      <text:p text:style-name="P2">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</text:p>
      <text:p text:style-name="P2"/>
      <text:p text:style-name="P2">Dotazník vyplňuje farář společně s kurátorem sboru, odpovědi na body 10 a 11</text:p>
      <text:p text:style-name="P2">nepřipravuje farář. Dotazník se týká práce stávajícího faráře a stávajícího rozsahu sborové práce.</text:p>
      <text:p text:style-name="P2"/>
      <text:p text:style-name="P2">Pozn: Cesty do zaměstnání nejsou součástí výkonu práce. "Prostoje" a doba cestování se uvádí zvlášť za celý týden.</text:p>
      <text:p text:style-name="P2"/>
      <text:p text:style-name="P5"/>
      <text:p text:style-name="P5">Část IV.: Časový snímek práce kazatele</text:p>
      <text:p text:style-name="P2"/>
      <text:p text:style-name="P2">Povinnou přílohou dotazníku je i časový snímek dosavadního kazatele 2 pracovních týdnů po sobě jsoucích. Rozhodující je přitom různá náplň pracovních týdnů.</text:p>
      <text:p text:style-name="P2"/>
      <text:p text:style-name="P2">Druhou povinnou přílohou je modelový časový snímek požadovaného kazatelského místa.</text:p>
      <text:p text:style-name="P2"><text:soft-page-break/></text:p>
      <text:p text:style-name="P2">Je potřebné zachytit po jednotlivých dnech:</text:p>
      <text:p text:style-name="P2"/>
      <text:list xml:id="list907396631" text:style-name="L1">
        <text:list-item>
          <text:p text:style-name="P12">administrativní práce, včetně jednání s úřady</text:p>
        </text:list-item>
        <text:list-item>
          <text:p text:style-name="P12">přípravy</text:p>
        </text:list-item>
        <text:list-item>
          <text:p text:style-name="P12">studium</text:p>
        </text:list-item>
      </text:list>
      <text:list xml:id="list1627813959" text:style-name="L2">
        <text:list-item>
          <text:p text:style-name="P13">výkony (bohoslužby, biblické hodiny, vyučování, služebnosti - pohřby, sňatky, ostatní)</text:p>
        </text:list-item>
      </text:list>
      <text:list xml:id="list832955572811" text:style-name="L1">
        <text:list-item>
          <text:p text:style-name="P12">pastorační a misijní činnost</text:p>
        </text:list-item>
        <text:list-item>
          <text:p text:style-name="P12">prostoje a doba cestování</text:p>
        </text:list-item>
      </text:list>
      <text:p text:style-name="P2"/>
      <text:p text:style-name="P2"/>
      <text:p text:style-name="P2"/>
      <text:p text:style-name="P2">V ....................... dne ........................</text:p>
      <text:p text:style-name="P2"/>
      <text:p text:style-name="P2"/>
      <text:p text:style-name="P2">Podpisy</text:p>
      <text:p text:style-name="P10"/>
      <text:p text:style-name="Normální"><text:span text:style-name="Standardní_20_písmo_20_odstavce"><text:span text:style-name="T2">* - škrtněte, co se nehodí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-Bold" svg:font-family="Verdana-Bold" style:font-family-generic="system"/>
    <style:font-face style:name="Verdana-Italic" svg:font-family="Verdana-Italic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Head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5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Pištorová Alice</meta:initial-creator>
    <dc:creator>Jan Plecháček</dc:creator>
    <meta:creation-date>2015-02-18T08:58:00Z</meta:creation-date>
    <dc:date>2017-07-28T00:09:50.702000000</dc:date>
    <meta:editing-cycles>3</meta:editing-cycles>
    <meta:editing-duration>PT1M32S</meta:editing-duration>
    <meta:document-statistic meta:table-count="0" meta:image-count="0" meta:object-count="0" meta:page-count="4" meta:paragraph-count="81" meta:word-count="594" meta:character-count="6282" meta:non-whitespace-character-count="5773"/>
    <meta:template xlink:type="simple" xlink:actuate="onRequest" xlink:title="" xlink:href="Normal.dotm"/>
  </office:meta>
</office:document-meta>
</file>