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Verdana-Bold" svg:font-family="Verdana-Bold" style:font-family-generic="system" svg:panose-1="0 0 0 0 0 0 0 0 0 0"/>
    <style:font-face style:name="Verdana-Italic" svg:font-family="Verdana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text-autospace="none" fo:text-align="center" fo:margin-bottom="0in" fo:line-height="100%"/>
      <style:text-properties style:font-name="Verdana-Bold" style:font-name-complex="Verdana-Bold" fo:font-weight="bold" style:font-weight-asian="bold" style:font-weight-complex="bold" fo:color="#000000" fo:font-size="24pt" style:font-size-asian="24pt" style:font-size-complex="24pt"/>
    </style:style>
    <style:style style:name="P2" style:parent-style-name="Normální" style:family="paragraph">
      <style:paragraph-properties style:text-autospace="none" fo:text-align="center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3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4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5" style:parent-style-name="Normální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6" style:parent-style-name="Normální" style:family="paragraph">
      <style:paragraph-properties style:text-autospace="none" fo:margin-bottom="0in" fo:line-height="100%"/>
      <style:text-properties style:font-name="Verdana-Bold" style:font-name-complex="Verdana-Bold" fo:font-weight="bold" style:font-weight-asian="bold" style:font-weight-complex="bold" fo:color="#000000" fo:font-size="14pt" style:font-size-asian="14pt" style:font-size-complex="14pt"/>
    </style:style>
    <style:style style:name="P7" style:parent-style-name="Normální" style:family="paragraph">
      <style:paragraph-properties style:text-autospace="none" fo:margin-bottom="0in" fo:line-height="100%"/>
      <style:text-properties style:font-name="Verdana-Bold" style:font-name-complex="Verdana-Bold" fo:font-weight="bold" style:font-weight-asian="bold" style:font-weight-complex="bold" fo:color="#000000" fo:font-size="14pt" style:font-size-asian="14pt" style:font-size-complex="14pt"/>
    </style:style>
    <style:style style:name="P8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9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0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1" style:parent-style-name="Normální" style:family="paragraph">
      <style:paragraph-properties style:text-autospace="none" fo:margin-bottom="0in" fo:line-height="100%">
        <style:tab-stops>
          <style:tab-stop style:type="right" style:position="6.5951in"/>
        </style:tab-stops>
      </style:paragraph-properties>
    </style:style>
    <style:style style:name="T12" style:parent-style-name="Standardnípísmoodstavce" style:family="text">
      <style:text-properties style:font-name="Verdana" style:font-name-complex="Verdana" fo:color="#000000" fo:font-size="11.5pt" style:font-size-asian="11.5pt" style:font-size-complex="11.5pt"/>
    </style:style>
    <style:style style:name="T13" style:parent-style-name="Standardnípísmoodstavce" style:family="text">
      <style:text-properties style:font-name="Verdana" style:font-name-complex="Verdana" fo:color="#000000" fo:font-size="11.5pt" style:font-size-asian="11.5pt" style:font-size-complex="11.5pt"/>
    </style:style>
    <style:style style:name="T14" style:parent-style-name="Standardnípísmoodstavce" style:family="text">
      <style:text-properties style:font-name="Verdana" style:font-name-complex="Verdana" fo:color="#BE0000" fo:font-size="11.5pt" style:font-size-asian="11.5pt" style:font-size-complex="11.5pt"/>
    </style:style>
    <style:style style:name="P15" style:parent-style-name="Normální" style:family="paragraph">
      <style:paragraph-properties style:text-autospace="none" fo:margin-bottom="0in" fo:line-height="100%"/>
    </style:style>
    <style:style style:name="T16" style:parent-style-name="Standardnípísmoodstavce" style:family="text">
      <style:text-properties style:font-name="Verdana" style:font-name-complex="Verdana" fo:color="#000000" fo:font-size="11.5pt" style:font-size-asian="11.5pt" style:font-size-complex="11.5pt"/>
    </style:style>
    <style:style style:name="T17" style:parent-style-name="Standardnípísmoodstavce" style:family="text">
      <style:text-properties style:font-name="Verdana" style:font-name-complex="Verdana" fo:color="#BE0000" fo:font-size="11.5pt" style:font-size-asian="11.5pt" style:font-size-complex="11.5pt"/>
    </style:style>
    <style:style style:name="P18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9" style:parent-style-name="Normální" style:family="paragraph">
      <style:paragraph-properties style:text-autospace="none" fo:margin-bottom="0in" fo:line-height="100%">
        <style:tab-stops>
          <style:tab-stop style:type="right" style:position="6.5951in"/>
        </style:tab-stops>
      </style:paragraph-properties>
    </style:style>
    <style:style style:name="T20" style:parent-style-name="Standardnípísmoodstavce" style:family="text">
      <style:text-properties style:font-name="Verdana" style:font-name-complex="Verdana" fo:color="#000000" fo:font-size="11.5pt" style:font-size-asian="11.5pt" style:font-size-complex="11.5pt"/>
    </style:style>
    <style:style style:name="T21" style:parent-style-name="Standardnípísmoodstavce" style:family="text">
      <style:text-properties style:font-name="Verdana" style:font-name-complex="Verdana" fo:color="#000000" fo:font-size="11.5pt" style:font-size-asian="11.5pt" style:font-size-complex="11.5pt"/>
    </style:style>
    <style:style style:name="T22" style:parent-style-name="Standardnípísmoodstavce" style:family="text">
      <style:text-properties style:font-name="Verdana" style:font-name-complex="Verdana" fo:color="#BE0000" fo:font-size="11.5pt" style:font-size-asian="11.5pt" style:font-size-complex="11.5pt"/>
    </style:style>
    <style:style style:name="P23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24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25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26" style:parent-style-name="Normální" style:family="paragraph">
      <style:paragraph-properties style:text-autospace="none" fo:text-align="justify" fo:margin-bottom="0in" fo:line-height="100%"/>
    </style:style>
    <style:style style:name="T27" style:parent-style-name="Standardnípísmoodstavce" style:family="text">
      <style:text-properties style:font-name="Verdana" style:font-name-complex="Verdana" fo:color="#000000" fo:font-size="11.5pt" style:font-size-asian="11.5pt" style:font-size-complex="11.5pt"/>
    </style:style>
    <style:style style:name="T28" style:parent-style-name="Standardnípísmoodstavce" style:family="text">
      <style:text-properties style:font-name="Verdana" style:font-name-complex="Verdana" fo:color="#BE0000" fo:font-size="11.5pt" style:font-size-asian="11.5pt" style:font-size-complex="11.5pt"/>
    </style:style>
    <style:style style:name="P29" style:parent-style-name="Normální" style:family="paragraph">
      <style:paragraph-properties style:text-autospace="none" fo:margin-bottom="0in" fo:line-height="100%"/>
      <style:text-properties style:font-name="Verdana" style:font-name-complex="Verdana" fo:color="#BE0000" fo:font-size="11.5pt" style:font-size-asian="11.5pt" style:font-size-complex="11.5pt"/>
    </style:style>
    <style:style style:name="P30" style:parent-style-name="Normální" style:family="paragraph">
      <style:paragraph-properties style:text-autospace="none" fo:margin-bottom="0in" fo:line-height="100%"/>
      <style:text-properties style:font-name="Verdana-Bold" style:font-name-complex="Verdana-Bold" fo:font-weight="bold" style:font-weight-asian="bold" style:font-weight-complex="bold" fo:color="#000000" fo:font-size="14pt" style:font-size-asian="14pt" style:font-size-complex="14pt"/>
    </style:style>
    <style:style style:name="P31" style:parent-style-name="Normální" style:family="paragraph">
      <style:paragraph-properties style:text-autospace="none" fo:margin-bottom="0in" fo:line-height="100%"/>
      <style:text-properties style:font-name="Verdana-Bold" style:font-name-complex="Verdana-Bold" fo:font-weight="bold" style:font-weight-asian="bold" style:font-weight-complex="bold" fo:color="#000000" fo:font-size="14pt" style:font-size-asian="14pt" style:font-size-complex="14pt"/>
    </style:style>
    <style:style style:name="P32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33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34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35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36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37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38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39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40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41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42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43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44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45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46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47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48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49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50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51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52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53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54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55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56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57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58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59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60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61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62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63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64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65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66" style:parent-style-name="Normální" style:family="paragraph">
      <style:paragraph-properties style:text-autospace="none" fo:margin-bottom="0in" fo:line-height="100%"/>
      <style:text-properties style:font-name="Verdana-Bold" style:font-name-complex="Verdana-Bold" fo:font-weight="bold" style:font-weight-asian="bold" style:font-weight-complex="bold" fo:color="#000000" fo:font-size="14pt" style:font-size-asian="14pt" style:font-size-complex="14pt"/>
    </style:style>
    <style:style style:name="P67" style:parent-style-name="Normální" style:family="paragraph">
      <style:paragraph-properties style:text-autospace="none" fo:margin-bottom="0in" fo:line-height="100%"/>
      <style:text-properties style:font-name="Verdana-Bold" style:font-name-complex="Verdana-Bold" fo:font-weight="bold" style:font-weight-asian="bold" style:font-weight-complex="bold" fo:color="#000000" fo:font-size="14pt" style:font-size-asian="14pt" style:font-size-complex="14pt"/>
    </style:style>
    <style:style style:name="P68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69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70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71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72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73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74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75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76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77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78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79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80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81" style:parent-style-name="Normální" style:family="paragraph">
      <style:paragraph-properties style:text-autospace="none" fo:margin-bottom="0in" fo:line-height="100%"/>
    </style:style>
    <style:style style:name="T82" style:parent-style-name="Standardnípísmoodstavce" style:family="text">
      <style:text-properties style:font-name="Verdana" style:font-name-complex="Verdana" fo:color="#000000" fo:font-size="11.5pt" style:font-size-asian="11.5pt" style:font-size-complex="11.5pt"/>
    </style:style>
    <style:style style:name="T83" style:parent-style-name="Standardnípísmoodstavce" style:family="text">
      <style:text-properties style:font-name="Verdana" style:font-name-complex="Verdana" fo:color="#BE0000" fo:font-size="11.5pt" style:font-size-asian="11.5pt" style:font-size-complex="11.5pt"/>
    </style:style>
    <style:style style:name="T84" style:parent-style-name="Standardnípísmoodstavce" style:family="text">
      <style:text-properties style:font-name="Verdana" style:font-name-complex="Verdana" fo:color="#000000" fo:font-size="11.5pt" style:font-size-asian="11.5pt" style:font-size-complex="11.5pt"/>
    </style:style>
    <style:style style:name="T85" style:parent-style-name="Standardnípísmoodstavce" style:family="text">
      <style:text-properties style:font-name="Verdana" style:font-name-complex="Verdana" fo:color="#000000" fo:font-size="11.5pt" style:font-size-asian="11.5pt" style:font-size-complex="11.5pt"/>
    </style:style>
    <style:style style:name="T86" style:parent-style-name="Standardnípísmoodstavce" style:family="text">
      <style:text-properties style:font-name="Verdana" style:font-name-complex="Verdana" fo:color="#000000" fo:font-size="11.5pt" style:font-size-asian="11.5pt" style:font-size-complex="11.5pt"/>
    </style:style>
    <style:style style:name="P87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88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89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90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91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92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93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94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95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96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97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98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99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00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01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02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03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04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05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06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07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08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09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10" style:parent-style-name="Normální" style:family="paragraph">
      <style:paragraph-properties style:text-autospace="none" fo:margin-bottom="0in" fo:line-height="100%"/>
      <style:text-properties style:font-name="Verdana" style:font-name-complex="Verdana" fo:font-weight="bold" style:font-weight-asian="bold" fo:color="#000000" fo:font-size="11.5pt" style:font-size-asian="11.5pt" style:font-size-complex="11.5pt"/>
    </style:style>
    <style:style style:name="P111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12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13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14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15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16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17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18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19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20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21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22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23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24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25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26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27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28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29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30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31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32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33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34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35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36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37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38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39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40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41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42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43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44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45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46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47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48" style:parent-style-name="Normální" style:family="paragraph">
      <style:paragraph-properties style:text-autospace="none" fo:margin-bottom="0in" fo:line-height="100%"/>
      <style:text-properties style:font-name="Verdana-Bold" style:font-name-complex="Verdana-Bold" fo:font-weight="bold" style:font-weight-asian="bold" style:font-weight-complex="bold" fo:color="#000000" fo:font-size="14pt" style:font-size-asian="14pt" style:font-size-complex="14pt"/>
    </style:style>
    <style:style style:name="P149" style:parent-style-name="Normální" style:family="paragraph">
      <style:paragraph-properties style:text-autospace="none" fo:margin-bottom="0in" fo:line-height="100%"/>
      <style:text-properties style:font-name="Verdana-Bold" style:font-name-complex="Verdana-Bold" fo:font-weight="bold" style:font-weight-asian="bold" style:font-weight-complex="bold" fo:color="#000000" fo:font-size="14pt" style:font-size-asian="14pt" style:font-size-complex="14pt"/>
    </style:style>
    <style:style style:name="P150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51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52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53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54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55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56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57" style:parent-style-name="Odstavecseseznamem" style:list-style-name="LFO2" style:family="paragraph">
      <style:paragraph-properties style:text-autospace="none" fo:margin-bottom="0in" fo:line-height="100%">
        <style:tab-stops>
          <style:tab-stop style:type="left" style:position="-0.0076in"/>
        </style:tab-stops>
      </style:paragraph-properties>
      <style:text-properties style:font-name="Verdana" style:font-name-complex="Verdana" fo:color="#000000" fo:font-size="11.5pt" style:font-size-asian="11.5pt" style:font-size-complex="11.5pt"/>
    </style:style>
    <style:style style:name="P158" style:parent-style-name="Odstavecseseznamem" style:list-style-name="LFO2" style:family="paragraph">
      <style:paragraph-properties style:text-autospace="none" fo:margin-bottom="0in" fo:line-height="100%">
        <style:tab-stops>
          <style:tab-stop style:type="left" style:position="-0.0076in"/>
        </style:tab-stops>
      </style:paragraph-properties>
      <style:text-properties style:font-name="Verdana" style:font-name-complex="Verdana" fo:color="#000000" fo:font-size="11.5pt" style:font-size-asian="11.5pt" style:font-size-complex="11.5pt"/>
    </style:style>
    <style:style style:name="P159" style:parent-style-name="Odstavecseseznamem" style:list-style-name="LFO2" style:family="paragraph">
      <style:paragraph-properties style:text-autospace="none" fo:margin-bottom="0in" fo:line-height="100%">
        <style:tab-stops>
          <style:tab-stop style:type="left" style:position="-0.0076in"/>
        </style:tab-stops>
      </style:paragraph-properties>
      <style:text-properties style:font-name="Verdana" style:font-name-complex="Verdana" fo:color="#000000" fo:font-size="11.5pt" style:font-size-asian="11.5pt" style:font-size-complex="11.5pt"/>
    </style:style>
    <style:style style:name="P160" style:parent-style-name="Odstavecseseznamem" style:list-style-name="LFO1" style:family="paragraph">
      <style:paragraph-properties style:text-autospace="none" fo:margin-bottom="0in" fo:line-height="100%">
        <style:tab-stops>
          <style:tab-stop style:type="left" style:position="-0.0076in"/>
        </style:tab-stops>
      </style:paragraph-properties>
      <style:text-properties style:font-name="Verdana" style:font-name-complex="Verdana" fo:color="#000000" fo:font-size="11.5pt" style:font-size-asian="11.5pt" style:font-size-complex="11.5pt"/>
    </style:style>
    <style:style style:name="P161" style:parent-style-name="Odstavecseseznamem" style:list-style-name="LFO2" style:family="paragraph">
      <style:paragraph-properties style:text-autospace="none" fo:margin-bottom="0in" fo:line-height="100%">
        <style:tab-stops>
          <style:tab-stop style:type="left" style:position="-0.0076in"/>
        </style:tab-stops>
      </style:paragraph-properties>
      <style:text-properties style:font-name="Verdana" style:font-name-complex="Verdana" fo:color="#000000" fo:font-size="11.5pt" style:font-size-asian="11.5pt" style:font-size-complex="11.5pt"/>
    </style:style>
    <style:style style:name="P162" style:parent-style-name="Odstavecseseznamem" style:list-style-name="LFO2" style:family="paragraph">
      <style:paragraph-properties style:text-autospace="none" fo:margin-bottom="0in" fo:line-height="100%">
        <style:tab-stops>
          <style:tab-stop style:type="left" style:position="-0.0076in"/>
        </style:tab-stops>
      </style:paragraph-properties>
      <style:text-properties style:font-name="Verdana" style:font-name-complex="Verdana" fo:color="#000000" fo:font-size="11.5pt" style:font-size-asian="11.5pt" style:font-size-complex="11.5pt"/>
    </style:style>
    <style:style style:name="P163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64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65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66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67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68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69" style:parent-style-name="Normální" style:family="paragraph">
      <style:paragraph-properties style:text-autospace="none" fo:margin-bottom="0in" fo:line-height="100%"/>
      <style:text-properties style:font-name="Verdana" style:font-name-complex="Verdana" fo:color="#000000" fo:font-size="11.5pt" style:font-size-asian="11.5pt" style:font-size-complex="11.5pt"/>
    </style:style>
    <style:style style:name="P170" style:parent-style-name="Normální" style:family="paragraph">
      <style:text-properties style:font-name="Verdana-Italic" style:font-name-complex="Verdana-Italic" fo:font-style="italic" style:font-style-asian="italic" style:font-style-complex="italic" fo:color="#000000" fo:font-size="10pt" style:font-size-asian="10pt" style:font-size-complex="10pt"/>
    </style:style>
    <style:style style:name="T171" style:parent-style-name="Standardnípísmoodstavce" style:family="text">
      <style:text-properties style:font-name="Verdana-Italic" style:font-name-complex="Verdana-Italic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DOTAZNÍK</text:p>
      <text:p text:style-name="P2">(příloha k žádosti o zřízení kazatelského místa ve farním sboru ČCE)</text:p>
      <text:p text:style-name="P3"/>
      <text:p text:style-name="P4"/>
      <text:p text:style-name="P5">Podává Farní sbor ČCE v ....................................................</text:p>
      <text:p text:style-name="P6"/>
      <text:p text:style-name="P7">Část I.:</text:p>
      <text:p text:style-name="P8"/>
      <text:p text:style-name="P9">Kazatelské místo má být zřízeno:</text:p>
      <text:p text:style-name="P10"/>
      <text:p text:style-name="P11"><text:span text:style-name="T12">1. ke službě v Diakonii ČCE nebo středisku Diakonie ČCE</text:span><text:span text:style-name="T13"><text:tab/>ano / ne<text:s/></text:span><text:span text:style-name="T14">*</text:span></text:p>
      <text:p text:style-name="P15"><text:span text:style-name="T16">podle<text:s/></text:span><text:span text:style-name="T17">Řádu pro kazatele čl.4, odst. 4</text:span></text:p>
      <text:p text:style-name="P18"/>
      <text:p text:style-name="P19"><text:span text:style-name="T20">2. ke službě v Diakonii ČCE nebo středisku Diakonie ČCE<text:s/></text:span><text:span text:style-name="T21"><text:tab/>částečné / úplné<text:s/></text:span><text:span text:style-name="T22">*</text:span></text:p>
      <text:p text:style-name="P23"/>
      <text:p text:style-name="P24">3. ke službě v Diakonii ČCE / ve středisku Diakonie ČCE v ................................<text:s/></text:p>
      <text:p text:style-name="P25"/>
      <text:p text:style-name="P26"><text:span text:style-name="T27">V případě, že požadované kazatelské místo má být určeno byť i jen částečně ke službě Diakonii ČCE nebo středisku Diakonie ČCE, musí být povinnou součástí žádosti o zřízení takového kazatelského místa písemná dohoda podle<text:s/></text:span><text:span text:style-name="T28">ŘK čl.4, odst.4</text:span></text:p>
      <text:p text:style-name="P29"/>
      <text:p text:style-name="P30">Část II.:</text:p>
      <text:p text:style-name="P31"/>
      <text:p text:style-name="P32">1. Během posledních 5ti let se počet členů sboru:</text:p>
      <text:p text:style-name="P33"/>
      <text:p text:style-name="P34">a) zvýšil o<text:s/>........................................</text:p>
      <text:p text:style-name="P35"/>
      <text:p text:style-name="P36">b) snížil o<text:s/>........................................</text:p>
      <text:p text:style-name="P37"/>
      <text:p text:style-name="P38">2. Počet míst, kde se ve sboru pravidelně (tj. alespoň 1x měsíčně) káže (včetně sídla<text:s/>sboru):</text:p>
      <text:p text:style-name="P39"/>
      <text:p text:style-name="P40">.....................................................</text:p>
      <text:p text:style-name="P41"/>
      <text:p text:style-name="P42">.....................................................</text:p>
      <text:p text:style-name="P43"/>
      <text:p text:style-name="P44">3. Biblické hodiny za rok celkem:<text:s/>.................................<text:s/>z toho</text:p>
      <text:p text:style-name="P45"/>
      <text:p text:style-name="P46">sídlo sboru<text:s/>......................................</text:p>
      <text:p text:style-name="P47"/>
      <text:p text:style-name="P48">střediska<text:s/>........................................</text:p>
      <text:p text:style-name="P49"/>
      <text:p text:style-name="P50">4. Biblické hodiny pro děti - počet za rok:<text:s/>........................</text:p>
      <text:p text:style-name="P51"/>
      <text:p text:style-name="P52">setkání mládeže - počet za rok:<text:s/>......................................</text:p>
      <text:p text:style-name="P53"/>
      <text:p text:style-name="P54">5. Vyučování ve školách - počet hodin týdně:</text:p>
      <text:p text:style-name="P55"/>
      <text:p text:style-name="P56">během minulého školního roku: .........</text:p>
      <text:p text:style-name="P57">během tohoto školního roku: .........</text:p>
      <text:p text:style-name="P58"/>
      <text:p text:style-name="P59"/>
      <text:p text:style-name="P60">6. Jiná pravidelná setkání ve sboru během týdne, která zatím nebyla uvedena:</text:p>
      <text:p text:style-name="P61"/>
      <text:p text:style-name="P62">.................................................................................................................</text:p>
      <text:p text:style-name="P63"/>
      <text:p text:style-name="P64">Část II. je potřebné doložit fotokopiemi evidenčních dotazníků, u bodu 3. a 4. se</text:p>
      <text:p text:style-name="P65">středisky rozumí (kromě kazatelských stanic) i místa konání v sociálních a zdravotnických<text:s/>zařízeních jako i zařízeních Diakonie</text:p>
      <text:p text:style-name="P66"/>
      <text:p text:style-name="P67">Část III.:</text:p>
      <text:p text:style-name="P68"/>
      <text:p text:style-name="P69">1. Rozloha sboru v km2:<text:s/>....................</text:p>
      <text:p text:style-name="P70"/>
      <text:p text:style-name="P71">"délka" sboru vyjádřená vzdušnou čarou mezi nejvzdálenějšími body hranic sboru:</text:p>
      <text:p text:style-name="P72"/>
      <text:p text:style-name="P73">...........................</text:p>
      <text:p text:style-name="P74"/>
      <text:p text:style-name="P75">2. Dopravní obslužnost - tj. dosažitelnost a doba potřebná k dosažení nejvzdálenějších<text:s/>míst (s pravidelnou sborovou službou) ze sídla sboru:</text:p>
      <text:p text:style-name="P76"/>
      <text:p text:style-name="P77">a) veřejnými dopravními prostředky:<text:s/>............................................................</text:p>
      <text:p text:style-name="P78"/>
      <text:p text:style-name="P79">b) osobním automobilem:<text:s/>...........................................................................</text:p>
      <text:p text:style-name="P80"/>
      <text:p text:style-name="P81"><text:span text:style-name="T82">3. Na území sboru jsou / nejsou</text:span><text:span text:style-name="T83">*<text:s/></text:span><text:span text:style-name="T84">zařízení církve (střediska Diakonie ČCE, církevní</text:span><text:span text:style-name="T85"><text:s/></text:span><text:span text:style-name="T86">školy)</text:span></text:p>
      <text:p text:style-name="P87"/>
      <text:p text:style-name="P88">Kazatel do nich dochází (dojíždí) měsíčně celkem na<text:s/>..............<text:s/>hodin.</text:p>
      <text:p text:style-name="P89"/>
      <text:p text:style-name="P90">4. Zařízení sociální, zdravotní, vězeňská (státní a další), kde kazatel koná pastorační<text:s/>službu:</text:p>
      <text:p text:style-name="P91"/>
      <text:p text:style-name="P92">Měsíčně<text:s/>..................<text:s/>hodin.</text:p>
      <text:p text:style-name="P93"/>
      <text:p text:style-name="P94">5. Další zvláštnosti sboru (posádkové město, uprchlický tábor v místě, ekumenická<text:s/>aktivita, spolupráce se školami apod.):</text:p>
      <text:p text:style-name="P95"/>
      <text:p text:style-name="P96">.................................................................................................................</text:p>
      <text:p text:style-name="P97"/>
      <text:p text:style-name="P98">6. Podílí se kazatel přímo na organizování hospodaření sboru (účetnictví, manažérská<text:s/>funkce při podnikání sboru atd.)?</text:p>
      <text:p text:style-name="P99"/>
      <text:p text:style-name="P100">.................................................................................................................</text:p>
      <text:p text:style-name="P101"/>
      <text:p text:style-name="P102">7. Vykonává kazatel manuální práci pro sbor (topení, úklid, atd.)? Zajišťuje si sbor tyto<text:s/>služby sám a do jaké míry?</text:p>
      <text:p text:style-name="P103">8. Má sbor sborovou sestru (bratra), případně další zaměstnance a jaké?</text:p>
      <text:p text:style-name="P104"/>
      <text:p text:style-name="P105">.................................................................................................................</text:p>
      <text:p text:style-name="P106"/>
      <text:soft-page-break/>
      <text:p text:style-name="P107">.................................................................................................................</text:p>
      <text:p text:style-name="P108"/>
      <text:p text:style-name="P109">.................................................................................................................</text:p>
      <text:p text:style-name="P110"/>
      <text:p text:style-name="P111">9. Vykonává kazatel se svolením SV nějakou vedlejší činnost?</text:p>
      <text:p text:style-name="P112"/>
      <text:p text:style-name="P113">.................................................................................................................</text:p>
      <text:p text:style-name="P114"/>
      <text:p text:style-name="P115">.................................................................................................................</text:p>
      <text:p text:style-name="P116"/>
      <text:p text:style-name="P117">.................................................................................................................</text:p>
      <text:p text:style-name="P118"/>
      <text:p text:style-name="P119">10. Má kazatel zvláštní obdarování pro práci v církvi (hudba, zpěv, práce s drogově<text:s/>závislými, bezdomovci, publikační nebo přednášková činnost, výtvarné umění, práce<text:s/>v psychiatrické léčebně apod.)?</text:p>
      <text:p text:style-name="P120"/>
      <text:p text:style-name="P121">.................................................................................................................</text:p>
      <text:p text:style-name="P122"/>
      <text:p text:style-name="P123">.................................................................................................................</text:p>
      <text:p text:style-name="P124"/>
      <text:p text:style-name="P125">.................................................................................................................</text:p>
      <text:p text:style-name="P126"/>
      <text:p text:style-name="P127">11. Další specifika činnosti kazatele:</text:p>
      <text:p text:style-name="P128"/>
      <text:p text:style-name="P129">.................................................................................................................</text:p>
      <text:p text:style-name="P130"/>
      <text:p text:style-name="P131">.................................................................................................................</text:p>
      <text:p text:style-name="P132"/>
      <text:p text:style-name="P133">.................................................................................................................</text:p>
      <text:p text:style-name="P134"/>
      <text:p text:style-name="P135">12. Jak vidí sbor svou další perspektivu (výhled cca 10 až 15 let)?</text:p>
      <text:p text:style-name="P136"/>
      <text:p text:style-name="P137">.................................................................................................................</text:p>
      <text:p text:style-name="P138"/>
      <text:p text:style-name="P139">.................................................................................................................</text:p>
      <text:p text:style-name="P140"/>
      <text:p text:style-name="P141">.................................................................................................................</text:p>
      <text:p text:style-name="P142"/>
      <text:p text:style-name="P143">Dotazník vyplňuje farář společně s kurátorem sboru, odpovědi na body 10 a 11</text:p>
      <text:p text:style-name="P144">nepřipravuje farář. Dotazník se týká práce stávajícího faráře a stávajícího rozsahu<text:s/>sborové práce.</text:p>
      <text:p text:style-name="P145"/>
      <text:p text:style-name="P146">Pozn: Cesty do zaměstnání nejsou součástí výkonu práce. "Prostoje" a doba cestování se<text:s/>uvádí zvlášť za celý týden.</text:p>
      <text:p text:style-name="P147"/>
      <text:p text:style-name="P148"/>
      <text:p text:style-name="P149">Část IV.: Časový snímek práce kazatele</text:p>
      <text:p text:style-name="P150"/>
      <text:p text:style-name="P151">Povinnou přílohou dotazníku je i časový snímek dosavadního kazatele 2 pracovních týdnů<text:s/>po sobě jsoucích. Rozhodující je přitom různá náplň pracovních týdnů.</text:p>
      <text:p text:style-name="P152"/>
      <text:soft-page-break/>
      <text:p text:style-name="P153">Druhou povinnou přílohou je modelový časový snímek požadovaného kazatelského místa.</text:p>
      <text:p text:style-name="P154"/>
      <text:p text:style-name="P155">Je potřebné zachytit po jednotlivých dnech:</text:p>
      <text:p text:style-name="P156"/>
      <text:list text:style-name="LFO2" text:continue-numbering="true">
        <text:list-item>
          <text:p text:style-name="P157">administrativní práce, včetně jednání s úřady</text:p>
        </text:list-item>
        <text:list-item>
          <text:p text:style-name="P158">přípravy</text:p>
        </text:list-item>
        <text:list-item>
          <text:p text:style-name="P159">studium</text:p>
        </text:list-item>
      </text:list>
      <text:list text:style-name="LFO1" text:continue-numbering="true">
        <text:list-item>
          <text:p text:style-name="P160">výkony (bohoslužby, biblické hodiny, vyučování, služebnosti - pohřby,<text:s/>sňatky,<text:s/>ostatní)</text:p>
        </text:list-item>
      </text:list>
      <text:list text:style-name="LFO2" text:continue-numbering="true">
        <text:list-item>
          <text:p text:style-name="P161">pastorační a misijní činnost</text:p>
        </text:list-item>
        <text:list-item>
          <text:p text:style-name="P162">prostoje a doba cestování</text:p>
        </text:list-item>
      </text:list>
      <text:p text:style-name="P163"/>
      <text:p text:style-name="P164"/>
      <text:p text:style-name="P165"/>
      <text:p text:style-name="P166">V<text:s/>.......................<text:s/>dne<text:s/>........................</text:p>
      <text:p text:style-name="P167"/>
      <text:p text:style-name="P168"/>
      <text:p text:style-name="P169">Podpisy</text:p>
      <text:p text:style-name="P170"/>
      <text:p text:style-name="Normální"><text:span text:style-name="T171">* - škrtněte, co se nehod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Verdana-Bold" svg:font-family="Verdana-Bold" style:font-family-generic="system" svg:panose-1="0 0 0 0 0 0 0 0 0 0"/>
    <style:font-face style:name="Verdana-Italic" svg:font-family="Verdana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Calibri" style:font-name-complex="Verdan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štorová Alice</meta:initial-creator>
    <dc:creator>Jan Plecháček</dc:creator>
    <meta:creation-date>2015-02-18T08:58:00Z</meta:creation-date>
    <dc:date>2015-02-18T08:58:00Z</dc:date>
    <meta:template xlink:href="Normal.dotm" xlink:type="simple"/>
    <meta:editing-cycles>2</meta:editing-cycles>
    <meta:editing-duration>PT0S</meta:editing-duration>
    <meta:document-statistic meta:page-count="4" meta:paragraph-count="12" meta:word-count="932" meta:character-count="6419" meta:row-count="45" meta:non-whitespace-character-count="5499"/>
  </office:meta>
</office:document-meta>
</file>