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ální">
      <style:paragraph-properties fo:margin-left="0cm" fo:margin-right="0cm" fo:margin-top="0.423cm" fo:margin-bottom="0cm" fo:text-align="justify" style:justify-single-word="false" fo:text-indent="0cm" style:auto-text-indent="false" style:text-autospace="non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2" style:family="paragraph" style:parent-style-name="Normální">
      <style:paragraph-properties fo:margin-left="0cm" fo:margin-right="0cm" fo:margin-top="0.423cm" fo:margin-bottom="0cm" fo:text-align="justify" style:justify-single-word="false" fo:text-indent="0cm" style:auto-text-indent="false" style:text-autospace="none"/>
      <style:text-properties fo:color="#000000"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3" style:family="paragraph" style:parent-style-name="Normální">
      <style:paragraph-properties fo:margin-left="0cm" fo:margin-right="0cm" fo:margin-top="0.423cm" fo:margin-bottom="0cm" fo:text-align="justify" style:justify-single-word="false" fo:text-indent="0cm" style:auto-text-indent="false" style:text-autospace="none"/>
      <style:text-properties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4" style:family="paragraph" style:parent-style-name="Normální">
      <style:paragraph-properties fo:margin-left="0cm" fo:margin-right="0cm" fo:margin-top="0.423cm" fo:margin-bottom="0cm" fo:text-align="center" style:justify-single-word="false" fo:text-indent="0cm" style:auto-text-indent="false" style:text-autospace="none"/>
      <style:text-properties style:font-name="Times New Roman"/>
    </style:style>
    <style:style style:name="P5" style:family="paragraph" style:parent-style-name="Normální">
      <style:paragraph-properties fo:margin-left="0cm" fo:margin-right="0cm" fo:margin-top="0.423cm" fo:margin-bottom="0cm" fo:text-align="justify" style:justify-single-word="false" fo:text-indent="0cm" style:auto-text-indent="false" style:text-autospace="none"/>
      <style:text-properties style:font-name="Times New Roman" fo:font-size="12pt" style:font-size-asian="12pt" style:font-size-complex="12pt"/>
    </style:style>
    <style:style style:name="P6" style:family="paragraph" style:parent-style-name="Normální">
      <style:paragraph-properties fo:margin-left="0cm" fo:margin-right="0cm" fo:margin-top="0.212cm" fo:margin-bottom="0cm" fo:text-align="justify" style:justify-single-word="false" fo:text-indent="0cm" style:auto-text-indent="false" style:text-autospace="none"/>
      <style:text-properties style:font-name="Times New Roman" fo:font-size="12pt" style:font-size-asian="12pt" style:font-size-complex="12pt"/>
    </style:style>
    <style:style style:name="P7" style:family="paragraph" style:parent-style-name="Normální">
      <style:paragraph-properties fo:margin-left="0.635cm" fo:margin-right="0cm" fo:margin-top="0.212cm" fo:margin-bottom="0cm" fo:text-align="justify" style:justify-single-word="false" fo:text-indent="-0.635cm" style:auto-text-indent="false" style:text-autospace="none">
        <style:tab-stops/>
      </style:paragraph-properties>
      <style:text-properties style:font-name="Times New Roman" fo:font-size="12pt" style:font-size-asian="12pt" style:font-size-complex="12pt"/>
    </style:style>
    <style:style style:name="P8" style:family="paragraph" style:parent-style-name="Normální">
      <style:paragraph-properties fo:margin-left="0.63cm" fo:margin-right="0cm" fo:margin-top="0.212cm" fo:margin-bottom="0cm" fo:text-align="justify" style:justify-single-word="false" fo:text-indent="0cm" style:auto-text-indent="false" style:text-autospace="none"/>
      <style:text-properties style:font-name="Times New Roman" fo:font-size="12pt" style:font-size-asian="12pt" style:font-size-complex="12pt"/>
    </style:style>
    <style:style style:name="T1" style:family="text">
      <style:text-properties fo:color="#000000" style:text-line-through-style="none" style:text-underline-style="none" fo:font-weight="bold" style:font-name-asian="Times New Roman1" style:font-weight-asian="bold" style:font-name-complex="Times New Roman1" style:font-weight-complex="bold"/>
    </style:style>
    <style:style style:name="T2"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3" style:family="text">
      <style:text-properties fo:color="#000000" style:text-line-through-style="none"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4" style:family="text">
      <style:text-properties fo:color="#000000"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5" style:family="text">
      <style:text-properties fo:color="#000000" fo:font-size="14pt" fo:font-weight="bold" style:font-name-asian="Times New Roman1" style:font-size-asian="14pt" style:font-weight-asian="bold" style:font-name-complex="Times New Roman1" style:font-size-complex="14pt" style:font-weight-complex="bold"/>
    </style:style>
    <style:style style:name="T6" style:family="text">
      <style:text-properties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7" style:family="text">
      <style:text-properties style:text-line-through-style="none" fo:font-style="normal" style:text-underline-style="none" fo:font-weight="bold" style:font-name-asian="Times New Roman1" style:font-style-asian="normal" style:font-weight-asian="bold" style:font-name-complex="Times New Roman1" style:font-style-complex="normal" style:font-weight-complex="bold"/>
    </style:style>
    <style:style style:name="T8" style:family="text">
      <style:text-properties style:text-line-through-style="none"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9"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10" style:family="text">
      <style:text-properties fo:font-style="italic" fo:font-weight="normal" style:font-name-asian="Times New Roman1" style:font-style-asian="italic" style:font-weight-asian="normal" style:font-name-complex="Times New Roman1"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Vizitační dotazník</text:span></text:p>
      <text:p text:style-name="P5"><text:span text:style-name="T1">Účel a použití dotazníku</text:span></text:p>
      <text:p text:style-name="P6"><text:span text:style-name="T2">Tento vizitační dotazník je pomůckou pro přípravu řádných vizitací konaných ve sborech ČCE dle Řádu vizitací sborů čl. 2 písm. a. Jeho smyslem je připomenout okruhy života sboru, jichž by se měl rozhovor při vizitaci dotknout, případně položit citlivé otázky, jejichž kladení by při spontánně vedeném rozhovoru mohlo být obtížné. Smyslem dotazníku není podrobně a v úplnosti zachytit situaci ve sboru, nýbrž umožnit vizitujícím předběžnou představu o sboru, kterou pak vlastní vizitace upřesní.</text:span></text:p>
      <text:p text:style-name="P6"><text:span text:style-name="T2">Dotazník by s dostatečným časovým předstihem před vizitací měli samostatně vyplnit kazatel (kazatelka, případně kazatelé) a staršovstvo, aby vizitující mohli jejich odpovědi porovnat a použít při pří­‑pravě vizitace. Při vlastních vizitačních rozhovorech není nutno ani záhodno znovu celý dotazník procházet. Dotazník nemusí sloužit ani jako osnova vizitačních rozhovorů.</text:span></text:p>
      <text:p text:style-name="P6"><text:span text:style-name="T2">Použití ani úplné vyplnění dotazníku není povinné.</text:span></text:p>
      <text:p text:style-name="P6"><text:span text:style-name="T2">U jednotlivých otázek je naznačen žádoucí způsob stručné odpovědi, často je možno zároveň vybrat více než jednu odpověď, je však také možno odpovídat obšírněji.</text:span></text:p>
      <text:p text:style-name="P6"><text:span text:style-name="T2">Pro jednoduchost je dotazník formulován v mužském rodě, příslušné formulace se analogicky týkají kazatelek, presbyterek, kurátorek atp.</text:span></text:p>
      <text:p text:style-name="P6"><text:span text:style-name="T2">Vyplněný dotazník je třeba považovat za důvěrný materiál, určený pouze pro účely vizitace.</text:span></text:p>
      <text:p text:style-name="P1">A. Bohoslužby</text:p>
      <text:p text:style-name="P7"><text:span text:style-name="T2">1. Má sbor ustálenou formu nedělních bohoslužeb? </text:span><text:span text:style-name="T3">ano – ne</text:span></text:p>
      <text:p text:style-name="P7"><text:span text:style-name="T4">2. Čím je forma nedělních bohoslužeb určena? </text:span><text:span text:style-name="T3">jedním z pořádků doporučených agendou – jiným (vlastním) bohoslužebným formulářem – tím, jak ji aktuálně kazatel připraví</text:span></text:p>
      <text:p text:style-name="P7"><text:span text:style-name="T4">3. Kde se bohoslužby konají? </text:span><text:span text:style-name="T3">(uveďte místa, doby, pravidelnost)</text:span></text:p>
      <text:p text:style-name="P7"><text:span text:style-name="T4">4. Kdo bohoslužby připravuje? </text:span><text:span text:style-name="T3">pouze kazatel – kazatel ve spolupráci s dalšími členy sboru (presbytery): které části (např. přímluvné modlitby, výběr písní, ohlášky)</text:span></text:p>
      <text:p text:style-name="P7"><text:span text:style-name="T4">5. Kdo bohoslužby vede? </text:span><text:span text:style-name="T3">pouze kazatel – další členové sboru (např. čtení, modlitby, vysluhování VP)</text:span></text:p>
      <text:p text:style-name="P7"><text:span text:style-name="T4">6. Jaký se do přípravy bohoslužeb promítá církevní rok? </text:span><text:span text:style-name="T3">vůbec – málo (hlavní svátky) – výrazně (kázání na perikopy, ohled na postní, adventní dobu…)</text:span></text:p>
      <text:p text:style-name="P7"><text:span text:style-name="T4">7. Jak často je vysluhována večeře Páně?</text:span></text:p>
      <text:p text:style-name="P7"><text:span text:style-name="T4">8. Jsou kromě křtu uplatňována nějaká omezení pro přístup k večeři Páně? </text:span><text:span text:style-name="T3">nejsou (přijímat mohou i děti) – konfirmace – členství v ČCE – jiná:</text:span></text:p>
      <text:p text:style-name="P7"><text:span text:style-name="T4">9. Konal se v posledních třech letech křest dospělého? </text:span><text:span text:style-name="T3">ano – ne</text:span></text:p>
      <text:p text:style-name="P7"><text:span text:style-name="T4">10. Jste se stávající podobou bohoslužeb spokojen/i? </text:span><text:span text:style-name="T3">ano – ne (proč?)</text:span></text:p>
      <text:p text:style-name="P2">B. Katecheze</text:p>
      <text:p text:style-name="P7"><text:span text:style-name="T4">1. Jak se rozhoduje o žádostech o křest? </text:span><text:span text:style-name="T3">rozhoduje kazatel – jedná o nich staršovstvo – je vyhověno každé žádosti</text:span></text:p>
      <text:p text:style-name="P7"><text:span text:style-name="T4">2. Jak vypadá předkřestní příprava? </text:span><text:span text:style-name="T3">(dospělých křtěnců, rodičů žádajících o křest dětí – popište základní rysy)</text:span></text:p>
      <text:p text:style-name="P7"><text:span text:style-name="T4">3. Jaká se konají ve sboru katechetická shromáždění? </text:span><text:span text:style-name="T3">biblické hodiny – vyučování dětí – </text:span><text:soft-page-break/><text:span text:style-name="T3">konfirmační příprava – schůzky mládeže – setkání střední generace – setkání seniorů – jiná…</text:span></text:p>
      <text:p text:style-name="P7"><text:span text:style-name="T9">4. Jsou některé části nedělních shromáždění zaměřené pro děti? </text:span><text:span text:style-name="T10">nejsou – „nedělní škola“ během kázání – občas „rodinné“ bohoslužby s kázáním pro děti – jiné…</text:span></text:p>
      <text:p text:style-name="P7"><text:span text:style-name="T6">5. Vyučuje se náboženství ve školách? </text:span><text:span text:style-name="T8">ano – ne</text:span></text:p>
      <text:p text:style-name="P7"><text:span text:style-name="T6">6. Koná se příprava snoubenců žádajících o církevní uzavření či požehnání sňatku? </text:span><text:span text:style-name="T8">ano (jak) – ne</text:span></text:p>
      <text:p text:style-name="P5"><text:span text:style-name="T7">C. Příležitostná shromáždění</text:span></text:p>
      <text:p text:style-name="P7"><text:span text:style-name="T6">1. Konají se ve sboru svatební služebnosti také pro snoubence, kteří nejsou členy ČCE? </text:span><text:span text:style-name="T8">ano – ne</text:span></text:p>
      <text:p text:style-name="P7"><text:span text:style-name="T6">2. Má většina zesnulých členů sboru církevní pohřeb? </text:span><text:span text:style-name="T8">ano – ne</text:span></text:p>
      <text:p text:style-name="P7"><text:span text:style-name="T6">3. Kde se církevní pohřby konají? v </text:span><text:span text:style-name="T8">bohoslužebných prostorách sboru (pouze – převážně – výjimečně) – v obřadní síni místního hřbitova či krematoria (pouze – převážně – výjimečně)</text:span></text:p>
      <text:p text:style-name="P7"><text:span text:style-name="T6">4. Účastní se sbor nebo jeho kazatel příležitostně bohoslužebným (liturgickým) způsobem veřejných shromáždění či úkonů v obci? </text:span><text:span text:style-name="T8">(vzpomínkové slavnosti – svěcení předmětů či prostor – jiné…)</text:span></text:p>
      <text:p text:style-name="P7"><text:span text:style-name="T6">5. Pořádá sbor nebohoslužebná příležitostná shromáždění? </text:span><text:span text:style-name="T8">(žádná – sborové dny – společná stolová­‑ní – přednášky a besedy – tábory a kurzy – jiná…)</text:span></text:p>
      <text:p text:style-name="P3">D. Pastorace a všední život ve sboru</text:p>
      <text:p text:style-name="P7"><text:span text:style-name="T6">1. Koná kazatel pastorační návštěvy? </text:span><text:span text:style-name="T8">pravidelně – zřídka – nekoná</text:span></text:p>
      <text:p text:style-name="P7"><text:span text:style-name="T6">2. Konají presbyteři pastorační návštěvy? </text:span><text:span text:style-name="T8">pravidelně – zřídka – nekonají</text:span></text:p>
      <text:p text:style-name="P7"><text:span text:style-name="T6">3. Je kazatel snadno dosažitelný pro ty, kdo potřebují jeho službu? </text:span><text:span text:style-name="T8">ano – ne</text:span></text:p>
      <text:p text:style-name="P7"><text:span text:style-name="T6">4. Žijí ve společenství sboru i ti, kdo nejsou jeho členy? </text:span><text:span text:style-name="T8">(např. rodinní příslušníci či přátelé členů sboru)</text:span></text:p>
      <text:p text:style-name="P7"><text:span text:style-name="T6">5. Nacházejí ve společenství sboru útočiště a oporu ti, kdo se ocitli v tísni? </text:span><text:span text:style-name="T8">spíše ano – spíše ne – nevím</text:span></text:p>
      <text:p text:style-name="P7"><text:span text:style-name="T6">6. Jsou ve sboru skupiny vyhraněné odlišnou zbožností? </text:span><text:span text:style-name="T8">nejsou – jsou, ale ne nějak organizované – jsou, mají vlastní shromáždění</text:span></text:p>
      <text:p text:style-name="P7"><text:span text:style-name="T6">7. Odešli v posledních pěti letech někteří členové sboru do jiných církví či nových společenství? </text:span><text:span text:style-name="T8">ano – ne</text:span></text:p>
      <text:p text:style-name="P7"><text:span text:style-name="T6">8. Přistoupili do sboru v posledních pěti letech členové jiných církví? </text:span><text:span text:style-name="T8">ano – ne</text:span></text:p>
      <text:p text:style-name="P7"><text:span text:style-name="T6">9. Pracuje ve sboru křesťanská služba? </text:span><text:span text:style-name="T8">ne </text:span><text:span text:style-name="T6">– </text:span><text:span text:style-name="T8">pokud ano, jakou formou…</text:span></text:p>
      <text:p text:style-name="P7"><text:span text:style-name="T6">10. Je na území sboru nějaké sociální, zdravotní či vězeňské zařízení, v němž sbor soustavně působí? </text:span><text:span text:style-name="T8">není – pokud je, uveďte jaké a popište způsob služby v něm…</text:span></text:p>
      <text:p text:style-name="P7"><text:span text:style-name="T6">11. Jaké vztahy má sbor k místní (politické) obci? </text:span><text:span text:style-name="T8">dobrá spolupráce – občasné zdvořilé kontakty – bez kontaktu – v napětí</text:span></text:p>
      <text:p text:style-name="P7"><text:span text:style-name="T6">12. Angažují se někteří členové sboru ve veřejné oblasti? </text:span><text:span text:style-name="T8">žádní členové sboru se veřejně neangažují – angažují se jako členové zastupitelstva – funkcionáři politických stran – funkcionáři spolků – ve veřejně prospěšných organizacích</text:span></text:p>
      <text:p text:style-name="P7"><text:span text:style-name="T6">13. Jak sbor informuje veřejnost o své činnosti? </text:span><text:span text:style-name="T8">vývěskou – místním tiskem – obecním rozhlasem – plakáty – webovými stránkami – neinformuje</text:span></text:p>
      <text:p text:style-name="P5"><text:span text:style-name="T7">E. Vztah k širšímu společenství ČCE</text:span></text:p>
      <text:p text:style-name="P7"><text:span text:style-name="T6">1. Jak byste charakterizoval/i vztah sboru k seniorátnímu společenství? </text:span><text:span text:style-name="T8">vystačí si sám – vděčně </text:span><text:soft-page-break/><text:span text:style-name="T8">přijímá podporu širší církve – aktivně se podílí na životě v seniorátě</text:span></text:p>
      <text:p text:style-name="P7"><text:span text:style-name="T6">2. Administruje kazatel sboru nějaký další sbor? </text:span><text:span text:style-name="T8">ano – ne</text:span></text:p>
      <text:p text:style-name="P7"><text:span text:style-name="T6">3. Pokud ano, je administrace vnímána spíše jako </text:span><text:span text:style-name="T8">břemeno pro celý sbor – břemeno pro kazatele – služba, kterou je sbor povinen – zbohacení.</text:span></text:p>
      <text:p text:style-name="P7"><text:span text:style-name="T6">4. Spolupracuje sbor nějak úžeji s jiným sborem ČCE? </text:span><text:span text:style-name="T8">ne – společná setkání sousedních sborů – pravidelná výměna kazatelů – jiné…</text:span></text:p>
      <text:p text:style-name="P7"><text:span text:style-name="T9">5. Jaký užitek máte ze seniorátních či celocírkevních setkání (kurzy, presbyterní konference apod.)? </text:span><text:span text:style-name="T10">žádný – malý – znatelný – mimořádný</text:span></text:p>
      <text:p text:style-name="P7"><text:span text:style-name="T6">6. Zabýváte se nějak ve sboru otázkami a tématy probíranými na konventech a synodech? </text:span><text:span text:style-name="T8">nikdy – výjimečně – pravidelně</text:span></text:p>
      <text:p text:style-name="P7"><text:span text:style-name="T6">7. Máte nějaké připomínky či podněty k práci seniorátního výboru? </text:span><text:span text:style-name="T8">(napište, jaké…)</text:span></text:p>
      <text:p text:style-name="P3">F. Ekumena</text:p>
      <text:p text:style-name="P7"><text:span text:style-name="T6">1. Jaké další křesťanské církve působí v oblasti sboru? </text:span><text:span text:style-name="T8">(vyjmenujte…)</text:span></text:p>
      <text:p text:style-name="P7"><text:span text:style-name="T6">2. Konáte s nimi společné ekumenické bohoslužby? </text:span><text:span text:style-name="T8">ne – ano (uveďte jak často)</text:span></text:p>
      <text:p text:style-name="P7"><text:span text:style-name="T6">3. Pořádáte nějaké další společné akce? </text:span><text:span text:style-name="T8">ne – kulturní – sociální – jiné…</text:span></text:p>
      <text:p text:style-name="P7"><text:span text:style-name="T6">4. Scházejí se kazatelé místních církví k pravidelným setkáním či poradám? </text:span><text:span text:style-name="T8">ano – ne</text:span></text:p>
      <text:p text:style-name="P7"><text:span text:style-name="T6">5. Je mezi sborem a některou z dalších církví v místě napětí? </text:span><text:span text:style-name="T8">ano – ne</text:span></text:p>
      <text:p text:style-name="P3">G. Kazatel, staršovstvo a další služby ve sboru</text:p>
      <text:p text:style-name="P7"><text:span text:style-name="T6">1. Kdo je předsedou staršovstva? </text:span><text:span text:style-name="T8">kazatel – kurátor</text:span></text:p>
      <text:p text:style-name="P7"><text:span text:style-name="T6">2. Byl při posledních volbách staršovstva problém sestavit kandidátku? </text:span><text:span text:style-name="T8">ano – ne</text:span></text:p>
      <text:p text:style-name="P7"><text:span text:style-name="T6">3. Účastní se náhradníci schůzí staršovstva? </text:span><text:span text:style-name="T8">ano – ne</text:span></text:p>
      <text:p text:style-name="P7"><text:span text:style-name="T6">4. Mají presbyteři přidělenu trvalou péči o určitou stránku života sboru? </text:span><text:span text:style-name="T8">ne – někteří – všichni – staršovstvo má pro určité úkoly komise</text:span></text:p>
      <text:p text:style-name="P7"><text:span text:style-name="T6">5. Kdo připravuje schůze staršovstva? </text:span><text:span text:style-name="T8">předseda – kazatel s kurátorem – předseda s dalšími členy staršovstva</text:span></text:p>
      <text:p text:style-name="P7"><text:span text:style-name="T6">6. Jak byste popsal/i vztah kazatele a staršovstva? </text:span><text:span text:style-name="T8">harmonický – věcný – neutrální – napjatý</text:span></text:p>
      <text:p text:style-name="P7"><text:span text:style-name="T6">7. Jak byste popsal/i spolupráci kazatele a staršovstva? kazatel přináší většinu podnětů a plní většinu úkolů, staršovstvo mu radí a jeho náměty schvaluje – kazatel má rozhodující slovo v „duchovních“ otázkách (bohoslužby, pastorace), staršovstvo se stará o věci hospodářské – staršovstvo pracuje jako kolektiv, nedá se určit, kdo v čem má hlavní slovo, také úkoly na sebe berou jednotliví členové podle situace – kazatel se stará o „duchovní“ věci, kurátor (nebo jiný presbyter) o hospodářské, ostatní jen „přizvukují“ – kazatel vede sbor po svém a na mínění staršovstva nedbá – staršovstvo nepracuje a vše nechává na kazateli – vlastní charakteristika…</text:span></text:p>
      <text:p text:style-name="P7"><text:span text:style-name="T6">8. Co považujete za zvláště silné stránky působení kazatele ve sboru? </text:span><text:span text:style-name="T8">kázání – přípravu a vedení bohoslužeb – pastorační službu – organizaci – působení na veřejnosti – jiné…</text:span></text:p>
      <text:p text:style-name="P7"><text:span text:style-name="T6">9. Co považujete za zvláště slabé stránky působení kazatele ve sboru? </text:span><text:span text:style-name="T8">kázání – přípravu a vedení bohoslužeb – pastorační službu – organizaci – působení na veřejnosti – jiné…</text:span></text:p>
      <text:p text:style-name="P7"><text:span text:style-name="T6">10. Věnuje se kazatel dalšímu odbornému sebevzdělávání? </text:span><text:span text:style-name="T8">ano – ne</text:span></text:p>
      <text:p text:style-name="P7"><text:span text:style-name="T6">11. Vybírá si kazatel řádně dovolenou? </text:span><text:span text:style-name="T8">ano – ne</text:span></text:p>
      <text:p text:style-name="P7"><text:span text:style-name="T6">12. Pracuje kazatel v širší církvi? </text:span><text:span text:style-name="T8">nepracuje – v odborech synodní rady – v odborech seniorátu – v jiných funkcích…</text:span></text:p>
      <text:p text:style-name="P7"><text:soft-page-break/><text:span text:style-name="T6">13. Má kazatel další pracovní úvazky? </text:span><text:span text:style-name="T8">nemá – má (jaké…)</text:span></text:p>
      <text:p text:style-name="P7"><text:span text:style-name="T6">14. Koná kazatel svou další práci v církvi či mimo ni na úkor své služby ve sboru? </text:span><text:span text:style-name="T8">ano –ne</text:span></text:p>
      <text:p text:style-name="P7"><text:span text:style-name="T6">15. Bydlí kazatel v sídle sboru? </text:span><text:span text:style-name="T8">ano – ne</text:span></text:p>
      <text:p text:style-name="P7"><text:span text:style-name="T6">16. Je kazatel spokojen se svým bydlením? </text:span><text:span text:style-name="T8">ano – ne</text:span></text:p>
      <text:p text:style-name="P7"><text:span text:style-name="T6">17. Je kazatel spokojen s finančním uspořádáním svých vztahů se sborem? </text:span><text:span text:style-name="T8">ano – ne</text:span></text:p>
      <text:p text:style-name="P7"><text:span text:style-name="T6">18. Jak je kazatelova rodina začleněna do života sboru? </text:span><text:span text:style-name="T8">kazatel nemá rodinu – rodina patří do sboru a žije s ním v přátelském obecenství – rodina nepatří do sboru a žije s ním v přátelském obecenství – rodina ve sboru nežije – mezi rodinou a sborem je napětí</text:span></text:p>
      <text:p text:style-name="P7"><text:span text:style-name="T9">19. Má sbor vedle kazatele nějaké další zaměstnance? </text:span><text:span text:style-name="T10">nemá – sborovou sestru (bratra) – varhaníka – hospodáře – jiné…</text:span></text:p>
      <text:p text:style-name="P7"><text:span text:style-name="T6">20. Působí ve sboru dobrovolní pomocníci? </text:span><text:span text:style-name="T8">nepůsobí – ordinovaný presbyter – předčitatel (é) kázání –učitel (é) nedělní školy – kostelník – sborová sestra – varhaník – hospodář – další…</text:span></text:p>
      <text:p text:style-name="P5"><text:span text:style-name="T7">H. Hospodaření sboru</text:span></text:p>
      <text:p text:style-name="P7"><text:span text:style-name="T6">1. Jak sbor zvládá finanční stránku svého života? </text:span><text:span text:style-name="T8">bez potíží – musíme omezovat výdaje jen na nejnutnější – jsme odkázáni na pomoc zvenčí – jiná charakteristika:</text:span></text:p>
      <text:p text:style-name="P7"><text:span text:style-name="T6">2. Jaká je tendence obětavosti ve sboru? </text:span><text:span text:style-name="T8">stoupá – klesá – přibližně stále stejná</text:span></text:p>
      <text:p text:style-name="P7"><text:span text:style-name="T6">3. Má sbor dluhy? </text:span><text:span text:style-name="T8">nemá – má a splácí je podle plánu – má a nesplácí je</text:span></text:p>
      <text:p text:style-name="P7"><text:span text:style-name="T6">4. Jaké nemovitosti sbor využívá ke své činnosti? </text:span><text:span text:style-name="T8">kostel – faru – sborový dům – jiné (uveďte…)</text:span></text:p>
      <text:p text:style-name="P7"><text:span text:style-name="T6">5. Užívá sbor budovy, které nejsou v jeho vlastnictví? </text:span><text:span text:style-name="T8">neužívá – užívá (uveďte, jaké…)</text:span></text:p>
      <text:p text:style-name="P7"><text:span text:style-name="T6">6. Má sbor nemovitosti, které nepotřebuje? </text:span><text:span text:style-name="T8">nemá – má a plyne mu z nich užitek – má a jsou mu přítěží</text:span></text:p>
      <text:p text:style-name="P7"><text:span text:style-name="T6">7. Má sbor příjmy z pronájmů či jiného podnikání? </text:span><text:span text:style-name="T8">ano – ne</text:span></text:p>
      <text:p text:style-name="P5"><text:span text:style-name="T7">I. Směřování sboru</text:span></text:p>
      <text:p text:style-name="P7"><text:span text:style-name="T6">1. Jak byste charakterizoval/i současnou tendenci života a služby sboru? </text:span><text:span text:style-name="T8">setrvalý stav – dynamický rozvoj – pomalé chátrání – rychlé chátrání – drobná znamení obnovy – jiná charakteristika…</text:span></text:p>
      <text:p text:style-name="P7"><text:span text:style-name="T6">2. Myslíte si, že by sbor byl schopen samostatné existence i v situaci celkové finanční odluky církve od státu? </text:span><text:span text:style-name="T8">ano – ne</text:span></text:p>
      <text:p text:style-name="P7"><text:span text:style-name="T6">3. Jakou perspektivu dalšího života sboru poskytuje jeho současné sociální prostředí? </text:span><text:span text:style-name="T8">(uveďte stručnou charakteristiku, např. vylidňující se obec – široká diaspora – lidnaté město – nová výstavba)</text:span></text:p>
      <text:p text:style-name="P7"><text:span text:style-name="T6">4. Uvažuje sbor o sloučení s některým sousedním sborem? </text:span><text:span text:style-name="T8">ano – ne</text:span></text:p>
      <text:p text:style-name="P5"><text:span text:style-name="T7">J. Další podněty pro rozhovor</text:span></text:p>
      <text:p text:style-name="P8"><text:span text:style-name="T6">Zde je možno uvést vlastní podněty, otázky a témata, jež považujete za důležité nebo zajímavé pro vizitační rozhovory a v dotazníku se na ně nedosta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Výchozí_20_odsazený" style:display-name="Výchozí odsazený" style:family="paragraph" style:parent-style-name="Standard" style:class="text">
      <style:paragraph-properties fo:margin-left="2.499cm" fo:margin-right="0cm" fo:text-indent="-2.499cm" style:auto-text-indent="false">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ální"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6-25T00:48:41.26</meta:creation-date>
    <dc:language>cs-CZ</dc:language>
    <meta:editing-cycles>4</meta:editing-cycles>
    <meta:editing-duration>PT00H18M50S</meta:editing-duration>
    <meta:initial-creator>Jan Plecháček</meta:initial-creator>
    <dc:date>2010-06-28T15:21:39.17</dc:date>
    <dc:creator>Jan Plecháček</dc:creator>
    <meta:document-statistic meta:table-count="0" meta:image-count="0" meta:object-count="0" meta:page-count="4" meta:paragraph-count="96" meta:word-count="1724" meta:character-count="10613"/>
    <meta:user-defined meta:name="Info 1"/>
    <meta:user-defined meta:name="Info 2"/>
    <meta:user-defined meta:name="Info 3"/>
    <meta:user-defined meta:name="Info 4"/>
    <meta:template xlink:type="simple" xlink:actuate="onRequest" xlink:title="Výchozí JP" xlink:href="../Výchozí%20JP.ott" meta:date="2010-06-25T00:48:42"/>
  </office:meta>
</office:document-meta>
</file>